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3409in"/>
    </style:style>
    <style:style style:name="Table2" style:family="table">
      <style:table-properties style:width="6.8222in" fo:margin-left="0in" table:align="left"/>
    </style:style>
    <style:style style:name="TableRow9" style:family="table-row">
      <style:table-row-properties style:min-row-height="0.3375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375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ableRow70" style:family="table-row">
      <style:table-row-properties style:min-row-height="0.3375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6" style:family="table-row">
      <style:table-row-properties style:min-row-height="0.3375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79" style:family="table-row">
      <style:table-row-properties style:min-row-height="0.3375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82" style:family="table-row">
      <style:table-row-properties style:min-row-height="0.3375in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85" style:family="table-row">
      <style:table-row-properties style:min-row-height="0.337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88" style:family="table-row">
      <style:table-row-properties style:min-row-height="0.3375in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1" style:family="table-row">
      <style:table-row-properties style:min-row-height="0.3375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4" style:family="table-row">
      <style:table-row-properties style:min-row-height="0.3375in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7" style:family="table-row">
      <style:table-row-properties style:min-row-height="0.3375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0" style:family="table-row">
      <style:table-row-properties style:min-row-height="0.3375in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3" style:family="table-row">
      <style:table-row-properties style:min-row-height="0.3375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6" style:family="table-row">
      <style:table-row-properties style:min-row-height="0.3375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9" style:family="table-row">
      <style:table-row-properties style:min-row-height="0.3375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第8屆高中生國際交流攝影節 中山女高 校內初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員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mai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投稿作品種類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１:黑白<text:s/>２:彩色<text:s/>３:黑白･彩色混合<text:s/></text:p>
            <text:p text:style-name="內文"><text:span text:style-name="T67">※請選</text:span><text:span text:style-name="T68">擇</text:span><text:span text:style-name="T69">其中一個</text:span>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作品簡介 (每編號</text:span><text:span text:style-name="T74">100-150字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作品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作品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作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作品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作品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作品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4T04:46:00Z</meta:creation-date>
    <dc:date>2023-03-24T04:4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